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8f7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a8f7d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a8f7d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a8f7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29</text:span><text:span text:style-name="T6"> de </text:span><text:span text:style-name="T7">may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876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vería con agrado que el Poder Ejecutivo a través del Ente Regulador de Servicios Sanitarios - Enress- convoque a una Audiencia Pública para discutir la viabilidad de un nuevo incremento de tarifas del servicio de agua y sus justificaciones y el compromiso asumido por Ia empresa de un plan de inversiones y de colocación de medidores <text:s/>domiciliarios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30T09:56:28.223387550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8" meta:character-count="792" meta:non-whitespace-character-count="664"/>
    <meta:user-defined meta:name="Información 1"/>
    <meta:user-defined meta:name="Información 2"/>
    <meta:user-defined meta:name="Información 3"/>
    <meta:user-defined meta:name="Información 4"/>
  </office:meta>
</office:document-meta>
</file>